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Segoe UI', Roboto, 'Helvetica Neue', Arial, 'Noto Sans', sans-serif, 'Apple Color Emoji', 'Segoe UI Emoji', 'Segoe UI Symbol', 'Noto Color Emoji'"/>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font-variant="normal" fo:text-transform="none" fo:color="#333333" style:font-name="apple-system" fo:font-size="12pt" fo:letter-spacing="normal" fo:font-style="normal" fo:font-weight="normal"/>
    </style:style>
    <style:style style:name="P2" style:family="paragraph" style:parent-style-name="Text_20_body">
      <style:paragraph-properties fo:orphans="2" fo:widows="2" fo:padding="0cm" fo:border="none"/>
      <style:text-properties fo:font-variant="normal" fo:text-transform="none" fo:color="#333333" style:font-name="apple-system" fo:font-size="12pt" fo:letter-spacing="normal" fo:font-style="normal" fo:font-weight="normal"/>
    </style:style>
    <style:style style:name="P3" style:family="paragraph" style:parent-style-name="Text_20_body">
      <style:paragraph-properties fo:orphans="2" fo:widows="2" fo:padding="0cm" fo:border="none"/>
    </style:style>
    <style:style style:name="P4" style:family="paragraph" style:parent-style-name="Heading_20_1">
      <style:text-properties fo:font-variant="normal" fo:text-transform="none" fo:color="#333333" style:font-name="inherit" fo:font-size="16pt" fo:letter-spacing="normal" fo:font-style="normal" fo:font-weight="bold" style:font-size-asian="16pt" style:font-size-complex="16pt"/>
    </style:style>
    <style:style style:name="P5" style:family="paragraph" style:parent-style-name="Text_20_body">
      <style:paragraph-properties fo:orphans="2" fo:widows="2" fo:padding="0cm" fo:border="none"/>
      <style:text-properties fo:font-variant="normal" fo:text-transform="none" fo:color="#333333" style:font-name="apple-system" fo:font-size="12pt" fo:letter-spacing="normal" fo:font-style="normal" fo:font-weight="normal"/>
    </style:style>
    <style:style style:name="P6" style:family="paragraph" style:parent-style-name="Text_20_body">
      <style:text-properties fo:font-variant="normal" fo:text-transform="none" fo:color="#333333" style:font-name="inherit" fo:font-size="16pt" fo:letter-spacing="normal" fo:font-style="normal" fo:font-weight="bold" style:font-size-asian="16pt" style:font-size-complex="16pt"/>
    </style:style>
    <style:style style:name="T1" style:family="text">
      <style:text-properties fo:font-variant="normal" fo:text-transform="none" fo:color="#333333" style:font-name="apple-system" fo:font-size="12pt" fo:letter-spacing="normal" fo:font-style="normal" fo:font-weight="bold"/>
    </style:style>
    <style:style style:name="T2" style:family="text">
      <style:text-properties fo:font-variant="normal" fo:text-transform="none" fo:color="#333333" style:font-name="apple-system" fo:font-size="12pt" fo:letter-spacing="normal" fo:font-style="normal" fo:font-weight="normal"/>
    </style:style>
    <style:style style:name="T3" style:family="text">
      <style:text-properties fo:font-variant="normal" fo:text-transform="none" fo:color="#333333" style:font-name="apple-system" fo:font-size="12pt" fo:letter-spacing="normal" fo:font-style="normal"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Omavalvontasuunnitelma</text:h>
      <text:p text:style-name="P6"/>
      <text:p text:style-name="P1">Päivitetty 31.10.2025</text:p>
      <text:p text:style-name="P2">Omavalvontasuunnitelma on palveluyksiköittäin laadittava asiakirja, jossa palveluntuottaja kuvaa toiminnan keskeiset riskit sekä miten palveluntuottaja ja henkilöstö valvovat palveluyksikköön kuuluvien palvelujen laatua, asianmukaisuutta, turvallisuutta ja asiakas- ja potilastyöhön osallistuvan henkilöstön riittävyyttä. Omavalvontasuunnitelma on päivittäisen toiminnan työväline. Omavalvontasuunnitelma on osa palvelunjärjestäjän ja useammassa kuin yhdessä palveluyksikössä palveluja antavan palveluntuottajan omavalvontaohjelmaa.</text:p>
      <text:p text:style-name="P3"><text:span text:style-name="Strong_20_Emphasis"><text:span text:style-name="T1">1 Soveltamisala</text:span></text:span></text:p>
      <text:p text:style-name="P2">Tämä omavalvontasuunnitelma perustuu lakiin sosiaali- ja terveydenhuollon valvonnasta (741/2023, valvontalaki) 31§:n 2 momenttiin ja koskee valvontalain 4§ 1 momentin 2 kohdan mukaisia sosiaali- tai terveyspalveluita tuottavia palveluntuottajia, joiden on lain 27§:n perusteella laadittava palveluyksiköittäin omavalvontasuunnitelma.</text:p>
      <text:p text:style-name="P3"><text:span text:style-name="Strong_20_Emphasis"><text:span text:style-name="T1">2 Omavalvontasuunnitelman sisältö</text:span></text:span></text:p>
      <text:p text:style-name="P3"><text:span text:style-name="Strong_20_Emphasis"><text:span text:style-name="T1">2.1 Palveluntuottajaa, palveluyksikköä ja toimintaa koskevat tiedot</text:span></text:span></text:p>
      <text:p text:style-name="P3"><text:span text:style-name="Strong_20_Emphasis"><text:span text:style-name="T1"/></text:span></text:p>
      <text:p text:style-name="P3"><text:span text:style-name="Strong_20_Emphasis"><text:span text:style-name="T1">2.1.1 Palveluntuottajan perustiedot</text:span></text:span></text:p>
      <text:p text:style-name="P3"><text:span text:style-name="Strong_20_Emphasis"><text:span text:style-name="T1">Palveluntuottajan nimi: </text:span></text:span><text:span text:style-name="Strong_20_Emphasis"><text:span text:style-name="T3">Lasse Hämäläinen</text:span></text:span></text:p>
      <text:p text:style-name="P3"><text:span text:style-name="Strong_20_Emphasis"><text:span text:style-name="T1">Yritys: </text:span></text:span><text:span text:style-name="Strong_20_Emphasis"><text:span text:style-name="T2">Tmi Lasse Hämäläinen</text:span></text:span></text:p>
      <text:p text:style-name="P3"><text:span text:style-name="Strong_20_Emphasis"><text:span text:style-name="T1">Y-tunnus: </text:span></text:span><text:span text:style-name="Strong_20_Emphasis"><text:span text:style-name="T2">3308886-2</text:span></text:span></text:p>
      <text:p text:style-name="P3"><text:span text:style-name="Strong_20_Emphasis"><text:span text:style-name="T1">Yhteystiedot:</text:span></text:span></text:p>
      <text:p text:style-name="P2">Osoite: Yliopistonkatu 28 A, 40100 Jyväskylä</text:p>
      <text:p text:style-name="P2">Puhelinnumero: <text:s/>045 6984332</text:p>
      <text:p text:style-name="P2">Sähköposti: hamalainen-lasse@outlook.com</text:p>
      <text:p text:style-name="P3"><text:span text:style-name="Strong_20_Emphasis"><text:span text:style-name="T1"/></text:span></text:p>
      <text:p text:style-name="P3"><text:span text:style-name="Strong_20_Emphasis"><text:span text:style-name="T1">2.1.2 Palveluyksikön perustiedot</text:span></text:span><text:span text:style-name="T2"> </text:span></text:p>
      <text:p text:style-name="P3"><text:span text:style-name="Strong_20_Emphasis"><text:span text:style-name="T1">Palveluyksikön nimi:</text:span></text:span><text:span text:style-name="Strong_20_Emphasis"><text:span text:style-name="T2"> Tmi Lasse Hämäläinen</text:span></text:span></text:p>
      <text:p text:style-name="P3"><text:span text:style-name="Strong_20_Emphasis"><text:span text:style-name="T1">Yhteystiedot: </text:span></text:span><text:span text:style-name="Strong_20_Emphasis"><text:span text:style-name="T2">Yliopistonkatu 28 A, 40100 Jyväskylä</text:span></text:span></text:p>
      <text:p text:style-name="P3"><text:span text:style-name="Strong_20_Emphasis"><text:span text:style-name="T1">Vastuuhenkilö:</text:span></text:span><text:span text:style-name="Strong_20_Emphasis"><text:span text:style-name="T2">Lasse Hämäläinen</text:span></text:span></text:p>
      <text:p text:style-name="P2"/>
      <text:p text:style-name="P3"><text:span text:style-name="Strong_20_Emphasis"><text:span text:style-name="T1">2.1.3 Palvelut, toiminta-ajatus ja toimintaperiaatteet</text:span></text:span></text:p>
      <text:p text:style-name="P3"><text:span text:style-name="Strong_20_Emphasis"><text:span text:style-name="T1">Palvelut, jotka tämä omavalvontasuunnitelma kattaa:</text:span></text:span></text:p>
      <text:p text:style-name="P2">Psykoterapia omakustanteisesti sekä Kelan kuntoutuspsykoterapian tuottajana</text:p>
      <text:p text:style-name="P2"><text:soft-page-break/><text:span text:style-name="Strong_20_Emphasis"><text:span text:style-name="T1"/></text:span></text:p>
      <text:p text:style-name="P3"><text:span text:style-name="Strong_20_Emphasis"><text:span text:style-name="T1">2.1.4 Palveluyksikön toiminta-ajatus:</text:span></text:span></text:p>
      <text:p text:style-name="P2">Psykoterapiassa noudatetaan terveydenhuollon ammattihenkilöiden ammattieettisiä periaatteita. Ammattitoiminnan päämääränä on psyykkisen terveyden ylläpitäminen ja edistäminen.</text:p>
      <text:p text:style-name="P2">Terveydenhuollon ammattihenkilönä annettua psykoterapiaa ohjaa lain säätämät velvollisuudet ja potilaan oikeudet.</text:p>
      <text:p text:style-name="P2">Psykoterapian ammatillisuus perustuu terapeutin koulutukseen ja säännölliseen työnohjaukseen. Tärkeimpänä koulutuksena on Jyväskylän yliopiston integratiivisen psykoterapia psykoterapeuttikoulutus (2019-2022). Osaamista ylläpidetään ja kehitetään jatkokoulutusten ja säännöllisten työnohjauksien avulla.</text:p>
      <text:p text:style-name="P2">Kelan kuntoutuspsykoterapia-asiakkaat tulevat kuntoutuspsykoterapiaan lääkärin lähetteen ja Kelan hyväksymän kuntoutuspäätöksen mukaisesti. Kuntoutuspsykoterapia-asiakkaat valitsevat itse itselleen palveluntuottajan Kelan palvelutuottajahausta ja ottavat suoraan yhteyttä palveluntuottajaan. Omakustanteisesti terapiaan hakeutuvat hakeutuvat asiakkaaksi ottamalla yhteyttä suoraan psykoterapeuttiin.</text:p>
      <text:p text:style-name="P2">Kuntoutuspsykoterapia ja psykoterapia-asiakkaat voivat tutustua palveluihin ja palveluntuottajaan myös palveluntuottajan verkkosivuilta osoitteesta www.lasse-hamalainen.fi</text:p>
      <text:p text:style-name="P2"/>
      <text:p text:style-name="P3"><text:span text:style-name="Strong_20_Emphasis"><text:span text:style-name="T1">2.2 Asiakas- ja potilasturvallisuus</text:span></text:span></text:p>
      <text:p text:style-name="P3"><text:span text:style-name="Strong_20_Emphasis"><text:span text:style-name="T1">2.2.1 Palveluiden laadulliset edellytykset</text:span></text:span></text:p>
      <text:p text:style-name="P2">Psykoterapia täyttää Valviran ja Kelan asettamat vaatimukset psykoterapiapalvelujen tuottamiseksi. Ammatillisen pätevyyden voi tarkastaa osoitteesta julkiterhikki.valvira.fi sekä vasaavasti Kelan palvelutuottajuuden www.kela.fi/hae-palveluntuottajaa.</text:p>
      <text:p text:style-name="P2">Ammatillisen osaamisen ylläpito ja kehittäminen perustuu täydennyskoulutuksiin ja työnohjauksiin. Psykoterapiasuhteisiin kuuluu säännölliset keskustelut asiakkaiden kokemuksista terapiasta.</text:p>
      <text:p text:style-name="P3"><text:span text:style-name="Strong_20_Emphasis"><text:span text:style-name="T1">2.2.2 Vastuu palvelujen laadusta</text:span></text:span></text:p>
      <text:p text:style-name="P2">Omavalvontasuunnitelmasta ja palveluiden laadusta vastaa tmi Lasse Hämäläinen. Palveluyksikössä ei ole muuta henkilöstöä.</text:p>
      <text:p text:style-name="P3"><text:span text:style-name="Strong_20_Emphasis"><text:span text:style-name="T1">2.2.3 Asiakkaan ja potilaan asema ja oikeudet</text:span></text:span></text:p>
      <text:p text:style-name="P2">Asiakkailla ja potilailla on oikeus osallistua ja vaikuttaa oman hoitonsa suunnitteluun ja toteuttamiseen ja siksi psykoterapiaprosessin sisältö suunnitellaan ja valitaan yhdessä asiakkaan kanssa määriteltyjen psykoterapian tavoitteiden perusteella. Jokaisella tapaamisella asiakkaalle tarjotaan mahdollisuus ilmaista tarpeensa ja antaa palautetta terapiaan liittyvistä kokemuksistaan.</text:p>
      <text:p text:style-name="P2">Asiakastyytyväisyyttä ja palautetta kerätään koko psykoterapiaprosessin ajan, ja palautteeseen reagoidaan viipymättä. Palaute hyödynnetään sekä yksittäisten <text:soft-page-break/>asiakasprosessien parantamisessa että laajemmin palveluyksikön toiminnan kehittämisessä. Asiakkaalla on mahdollisuus ottaa yhteyttä potilasasiamieheen, jonka ajantasaiset yhteystiedot löytyvät hyvinvointialueen nettisivuilta: https://www.hyvaks.fi/asiakkaana/potilas-ja-sosiaaliasiavastaavat</text:p>
      <text:p text:style-name="P2"/>
      <text:p text:style-name="P3"><text:span text:style-name="Strong_20_Emphasis"><text:span text:style-name="T1">2.2.4 Muistutusten käsittely</text:span></text:span></text:p>
      <text:p text:style-name="P2">Jos asiakas tai potilas tai hänen omaisensa ei ole tyytyväinen palveluyksiköstä saamaansa hoitoon tai kohteluun, asia kannattaa ottaa heti puheeksi terapeutin kanssa. Jos ongelmaa ei saada tyydyttävästi selvitettyä tai ratkaistua voi asiakas tehdä muistutuksen tai kantelun. Tähän ohjeita saa Valviran nettisivuilta: https://valvira.fi/sosiaali-ja-terveydenhuolto/muistutus-tai-kantelu</text:p>
      <text:p text:style-name="P2"/>
      <text:p text:style-name="P3"><text:span text:style-name="Strong_20_Emphasis"><text:span text:style-name="T1">2.2.5 Monialainen yhteistyö ja palvelun koordinointi</text:span></text:span></text:p>
      <text:p text:style-name="P2">Asiakkaan tai potilaan laadukkaan hoidon kannalta ja sen varmistamiseksi voidaan tehdä yhteistyötä asiakkaan tai potilaan palvelukokonaisuuteen kuuluvien muiden sosiaali- ja terveydenhuollon palvelunjärjestäjien ja – tuottajien kanssa. Yhteistyö voi sisältää yhteisneuvotteluja ja lyhyempiä viesti- tai puhelinyhteydenottoja. Nämä tapahtuvat ainoastaan asiakkaan tai potilaan suostumuksella.</text:p>
      <text:p text:style-name="P2"/>
      <text:p text:style-name="P3"><text:span text:style-name="Strong_20_Emphasis"><text:span text:style-name="T1">2.2.6 Toimitilat ja välineet</text:span></text:span><text:span text:style-name="T2"> </text:span></text:p>
      <text:p text:style-name="P2">Toimitilat on järjestetty palvelemaan psykoterapeuttista hoitoa ja yhteistyötä, asiakkaiden ja potilaiden yksityisyyden suoja turvaten. Toimitila on suojattu asianmukaisella lukituksella, paloturvallisuuslaitteilla ja opasteilla.</text:p>
      <text:p text:style-name="P2"/>
      <text:p text:style-name="P3"><text:span text:style-name="Strong_20_Emphasis"><text:span text:style-name="T1">2.2.7 Lääkinnälliset laitteet, tietojärjestelmät ja teknologian käyttö</text:span></text:span></text:p>
      <text:p text:style-name="P2">Palveluyksikössä ei ole käytössä minkäänlaisia lääkinnällisiä laitteita.</text:p>
      <text:p text:style-name="P2">Käynneistä tehtävät kirjaukset tehdään manuaalisesti vihkoihin, jotka säiilytetään lukitussa kaapissa.</text:p>
      <text:p text:style-name="P2">Asiakirjoja käsittelevillä terveydenhuollon ammattihenkilöillä on Lain terveydenhuollon ammattihenkilöstä (559/1994/16&amp;17) mukainen salassapitovelvollisuus.</text:p>
      <text:p text:style-name="P2">Asiakas- ja potilastietolain mukainen tietoturvasuunnitelma on laadittu 31.10.2025.</text:p>
      <text:p text:style-name="P2"/>
      <text:p text:style-name="P3"><text:span text:style-name="Strong_20_Emphasis"><text:span text:style-name="T1">2.2.8 Asiakas- ja potilastietojen käsittely ja tietosuoja</text:span></text:span></text:p>
      <text:p text:style-name="P2">Palveluyksikön asiakas ja potilastietojen käsittelystä ja siihen liittyvästä ohjeistuksesta vastaa palveluntuotta. Terapian alussa asiakas tai potilas informoidaan potilasasiakirjojen laadinnasta ja säilyttämisestä. </text:p>
      <text:p text:style-name="P2"/>
      <text:p text:style-name="P2"/>
      <text:p text:style-name="P3"><text:soft-page-break/><text:span text:style-name="Strong_20_Emphasis"><text:span text:style-name="T1">Tarkastusoikeus</text:span></text:span></text:p>
      <text:p text:style-name="P2">Jokaisella rekisterissä olevalla henkilöllä on oikeus tarkistaa rekisteriin tallennetut tiedot. </text:p>
      <text:p text:style-name="P2"/>
      <text:p text:style-name="P3"><text:span text:style-name="Strong_20_Emphasis"><text:span text:style-name="T1">Oikeus vaatia tiedon korjaamista</text:span></text:span><text:span text:style-name="T2"> </text:span></text:p>
      <text:p text:style-name="P2">Jokaisella rekisterissä olevalla henkilöllä on oikeus vaatia mahdollisen virheellisen tiedon korjaamista tai puutteellisen tiedon täydentämistä. Mikäli rekisteröity haluaa vaatia tietoihinsa oikaisua, pyyntö tulee lähettää kirjallisesti rekisterinpitäjälle.</text:p>
      <text:p text:style-name="P2"/>
      <text:p text:style-name="P3"><text:span text:style-name="Strong_20_Emphasis"><text:span text:style-name="T1">2.2.9 Säännöllisesti kerättävän ja muun palautteen huomioiminen</text:span></text:span></text:p>
      <text:p text:style-name="P2">Palveluyksikön palveluja saavilla asiakkailla ja potilailla sekä heidän läheisillään on jatkuvasti mahdollisuus antaa palautetta palveluyksikön toiminnasta ja palveluista. Palautetta voi antaa suullisesti, kirjallisesti ja sähköisesti.</text:p>
      <text:p text:style-name="P2"/>
      <text:p text:style-name="P3"><text:span text:style-name="Strong_20_Emphasis"><text:span text:style-name="T1">2.3 Omavalvonnan riskienhallinta</text:span></text:span><text:span text:style-name="T2"> </text:span></text:p>
      <text:p text:style-name="P3"><text:span text:style-name="Strong_20_Emphasis"><text:span text:style-name="T1">2.3.1 Palveluyksikön riskienhallinnan vastuut, riskien tunnistaminen ja arvioiminen</text:span></text:span></text:p>
      <text:p text:style-name="P2">Itsenäisenä ammatinharjoittajana toimiva psykoterapeutti Lasse Hämäläinen vastaa palveluyksikön riskien hallinnasta.</text:p>
      <text:p text:style-name="P2">Digitaalisen tietoturvan osalta vastuu on palveluyksikön yrittäjällä itsellään.</text:p>
      <text:p text:style-name="P2">Keskeisimpiä riskejä ovat mahdolliset vaikeudet psykoterapeuttisen hoidon jatkuvuuden turvaamisessa, mahdolliset tietoturvallisuuteen liittyvät ongelmat sekä fyysisiin tiloihin liittyvät mahdolliset ongelmat (palo- ja poistumisturvallisuus).</text:p>
      <text:p text:style-name="P2">Jos ja kun merkkejä riskeistä ilmenee, ne käsitellään ja arvioidaan mahdollisimman pian, tarvittaessa yhteistyötahojen kanssa ja ongelmia ratkaiseviin, ennaltaehkäiseviin ja korjaaviin toimenpiteisiin ryhdytään tarpeen mukaisesti.</text:p>
      <text:p text:style-name="P2"/>
      <text:p text:style-name="P3"><text:span text:style-name="Strong_20_Emphasis"><text:span text:style-name="T1">2.3.2 Riskienhallinnan keinot ja toiminnassa ilmenevien epäkohtien ja puutteiden käsittely</text:span></text:span><text:span text:style-name="T2"> </text:span></text:p>
      <text:p text:style-name="P2">Psykoterapiaprosessin alussa laaditaan asiakkaiden ja potilaiden kanssa kirjallinen psykoterapiasopimus, jossa käydään läpi psykoterapeuttiseen hoitoon liittyviä mahdollisia haasteita ja ratkaisuvaihtoehtoja.</text:p>
      <text:p text:style-name="P2">Psykoterapian aikana ilmenevät haasteet käsitellään yhdessä asiakkaan tai potilaan kanssa sekä tarpeen mukaan asiakkaan tai potilaan hoitoon lähettäneen tahon kanssa.</text:p>
      <text:p text:style-name="P2">Jos digitaalisen tietoturvaan liittyviä riskejä ilmenee, ne selvitetään yhdessä digitaalisten palvelujen tuottajan kanssa.</text:p>
      <text:p text:style-name="P2">Jos ilmenee merkkejä fyysisten vastaanottotilojen riskeistä, ne selvitetään yhdessä kiinteistön omistajan kanssa.</text:p>
      <text:p text:style-name="P2"><text:soft-page-break/>Valvovien viranomaisten selvityspyynnöt, ohjaus ja päätökset käsitellään sekä otetaan huomioon palveluyksikön toiminnan kehittämisessä.</text:p>
      <text:p text:style-name="P2">Palveluntuottaja on velvollinen ilmoittamaan välittömästi salassapitosäännösten estämättä palvelun järjestäjälle ja valvontaviranomaiselle palveluntuottajan omassa tai tämän yhteistyökumppaneiden toiminnassa ilmenneet asiakas ja potilasturvallisuutta olennaisesti vaarantavat epäkohdat sekä asiakas– ja potilasturvallisuutta vakavasti vaarantavat tapahtumat, vahingot tai vaaratilanteet sekä muut sellaiset puutteet, joita palveluntuottaja ei ole pystynyt tai ei pysty korjaamaan omavalvonnan keinoin.</text:p>
      <text:p text:style-name="P2"/>
      <text:p text:style-name="P3"><text:span text:style-name="Strong_20_Emphasis"><text:span text:style-name="T1">2.3.3 Riskienhallinnan seuranta, raportointi ja osaamisen varmistaminen</text:span></text:span><text:span text:style-name="T2"> </text:span></text:p>
      <text:p text:style-name="P2">Riskienhallinnan toimivuutta seurataan ja arvioidaan jatkuvasti. Vaara- ja haittatapahtumat raportoidaan valvontaviranomaisille ja muille yhteistyötahoille tarpeenmukaisesti. </text:p>
      <text:p text:style-name="P2"/>
      <text:p text:style-name="P3"><text:span text:style-name="Strong_20_Emphasis"><text:span text:style-name="T1">3 Omavalvontasuunnitelman toimeenpano, julkaiseminen, toteutumisen seuranta ja päivittäminen</text:span></text:span></text:p>
      <text:p text:style-name="P3"><text:span text:style-name="Strong_20_Emphasis"><text:span text:style-name="T1">3.1 Toimeenpano</text:span></text:span></text:p>
      <text:p text:style-name="P2">Palveluyksikön palveluntuottaja on laatinut yksikkökohtaisen omavalvontasuunnitelman Valviran ohjeistuksen pohjalta ja sitoutuu noudattamaan tätä suunnitelmaa toiminnassaan.</text:p>
      <text:p text:style-name="P2"/>
      <text:p text:style-name="P3"><text:span text:style-name="Strong_20_Emphasis"><text:span text:style-name="T1">3.2 Julkaiseminen, toteuttamisen seuranta ja päivittäminen</text:span></text:span></text:p>
      <text:p text:style-name="P2">Palveluyksikön omavalvontasuunnitelma on julkaistu palveluntarjoajan verkkosivuilla (lasse-hamalainen.fi) ja on siellä julkisesti nähtävissä.</text:p>
      <text:p text:style-name="P2">Omavalvontasuunnitelma tarkastetaan ja päivitetään olosuhteiden muuttuessa. Siihen tehtävät päivitykset ja korjaukset julkaistaan viiveettä. </text:p>
      <text:p text:style-name="P2"/>
      <text:p text:style-name="P2"/>
      <text:p text:style-name="P2">Jyväskylässä</text:p>
      <text:p text:style-name="P2">31.10.2025</text:p>
      <text:p text:style-name="P2">Lasse Hämäläin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Segoe UI', Roboto, 'Helvetica Neue', Arial, 'Noto Sans', sans-serif, 'Apple Color Emoji', 'Segoe UI Emoji', 'Segoe UI Symbol', 'Noto Color Emoji'"/>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sse Hämäläinen</meta:initial-creator>
    <meta:creation-date>2025-10-28T12:07:22.20</meta:creation-date>
    <dc:date>2025-10-31T12:17:17.13</dc:date>
    <dc:creator>Lasse Hämäläinen</dc:creator>
    <meta:editing-duration>PT43M8S</meta:editing-duration>
    <meta:editing-cycles>5</meta:editing-cycles>
    <meta:generator>OpenOffice/4.1.15$Win32 OpenOffice.org_project/4115m2$Build-9813</meta:generator>
    <meta:document-statistic meta:table-count="0" meta:image-count="0" meta:object-count="0" meta:page-count="5" meta:paragraph-count="80" meta:word-count="967" meta:character-count="9940"/>
  </office:meta>
</office:document-meta>
</file>